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290000003CB1B83F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993cm" fo:margin-left="-1.074cm" table:align="left"/>
    </style:style>
    <style:style style:name="Таблиця1.A" style:family="table-column">
      <style:table-column-properties style:column-width="1.191cm"/>
    </style:style>
    <style:style style:name="Таблиця1.B" style:family="table-column">
      <style:table-column-properties style:column-width="3.81cm"/>
    </style:style>
    <style:style style:name="Таблиця1.C" style:family="table-column">
      <style:table-column-properties style:column-width="4.207cm"/>
    </style:style>
    <style:style style:name="Таблиця1.D" style:family="table-column">
      <style:table-column-properties style:column-width="3.889cm"/>
    </style:style>
    <style:style style:name="Таблиця1.E" style:family="table-column">
      <style:table-column-properties style:column-width="6.006cm"/>
    </style:style>
    <style:style style:name="Таблиця1.F" style:family="table-column">
      <style:table-column-properties style:column-width="2.884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G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205264" officeooo:paragraph-rsid="00205264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1ea602" officeooo:paragraph-rsid="001ea60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ea602" officeooo:paragraph-rsid="00205264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ea602" officeooo:paragraph-rsid="00205264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rsid="001ea602" officeooo:paragraph-rsid="0020526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205264" officeooo:paragraph-rsid="00205264" style:font-size-asian="14pt" style:font-size-complex="14pt"/>
    </style:style>
    <style:style style:name="P7" style:family="paragraph" style:parent-style-name="Table_20_Contents">
      <style:text-properties style:font-name="Times New Roman" fo:font-size="14pt" officeooo:rsid="00205264" officeooo:paragraph-rsid="00205264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205264" officeooo:paragraph-rsid="00205264" style:font-size-asian="14pt" style:font-size-complex="14pt"/>
    </style:style>
    <style:style style:name="P9" style:family="paragraph" style:parent-style-name="Table_20_Contents">
      <style:text-properties officeooo:rsid="002247dc" officeooo:paragraph-rsid="002247dc"/>
    </style:style>
    <style:style style:name="P10" style:family="paragraph" style:parent-style-name="Table_20_Contents">
      <style:text-properties officeooo:rsid="0023585d" officeooo:paragraph-rsid="0023585d"/>
    </style:style>
    <style:style style:name="P11" style:family="paragraph" style:parent-style-name="Standard">
      <style:text-properties style:font-name="Times New Roman" fo:font-size="14pt" officeooo:rsid="0024728a" officeooo:paragraph-rsid="0024728a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24728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uk" fo:country="UA" fo:font-weight="bold" officeooo:paragraph-rsid="0024728a" style:font-name-asian="Times New Roman1" style:font-size-asian="14pt" style:language-asian="uk" style:country-asian="UA" style:font-weight-asian="bold" style:font-name-complex="Times New Roman1" style:font-size-complex="14pt"/>
    </style:style>
    <style:style style:name="P14" style:family="paragraph" style:parent-style-name="Standard">
      <style:paragraph-properties fo:margin-top="0.282cm" fo:margin-bottom="0cm" style:contextual-spacing="false" fo:line-height="106%" fo:text-align="center" style:justify-single-word="false" fo:orphans="0" fo:widows="0" fo:padding-left="0cm" fo:padding-right="0cm" fo:padding-top="0.035cm" fo:padding-bottom="0cm" fo:border-left="none" fo:border-right="none" fo:border-top="0.51pt solid #00000a" fo:border-bottom="none"/>
      <style:text-properties style:font-name="Times New Roman" fo:font-size="9pt" fo:language="uk" fo:country="UA" fo:font-weight="bold" officeooo:paragraph-rsid="0024728a" style:font-name-asian="Times New Roman1" style:font-size-asian="9pt" style:language-asian="uk" style:country-asian="UA" style:font-weight-asian="bold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1ea602" officeooo:paragraph-rsid="001ea602" style:font-size-asian="12.25pt" style:font-size-complex="14pt"/>
    </style:style>
    <style:style style:name="P16" style:family="paragraph" style:parent-style-name="Table_20_Contents">
      <style:text-properties officeooo:rsid="00262bfe" officeooo:paragraph-rsid="00262bfe"/>
    </style:style>
    <style:style style:name="T1" style:family="text">
      <style:text-properties officeooo:rsid="0023585d"/>
    </style:style>
    <style:style style:name="T2" style:family="text">
      <style:text-properties fo:language="uk" fo:country="UA"/>
    </style:style>
    <style:style style:name="T3" style:family="text">
      <style:text-properties officeooo:rsid="00262b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3" text:anchor-type="as-char" svg:width="1.085cm" svg:height="1.588cm" draw:z-index="0"><draw:image xlink:href="Pictures/10000200000000290000003CB1B83F6F.png" xlink:type="simple" xlink:show="embed" xlink:actuate="onLoad"/></draw:frame></text:p>
      <text:p text:style-name="P13">ЛЮТЯНСЬКА ЗАГАЛЬНООСВІТНЯ ШКОЛА І-ІІІ СТУПЕНІВ</text:p>
      <text:p text:style-name="P13">ВЕЛИКОБЕРЕЗНЯНСЬКОЇ РАЙОННОЇ РАДИ </text:p>
      <text:p text:style-name="P13">ЗАКАРПАТСЬКОЇ ОБЛАСТІ</text:p>
      <text:p text:style-name="P14"><text:s/>с. Люта, 662 Великоберезнянський район, Закарпатська область, 89033, тел. (03135)39-2-32 код ЄДРПОУ 26326182</text:p>
      <text:p text:style-name="Standard"/>
      <text:p text:style-name="P15">Інформація про заклади дошкільної та загальної середньої освіти комунальної форми власності,які проводять освітню діяльність на території району (міста,ОТГ) за станом на 28 вересня 2017 року</text:p>
      <text:p text:style-name="Standard"/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E"/>
        <table:table-row>
          <table:table-cell table:style-name="Таблиця1.A1" office:value-type="string">
            <text:p text:style-name="P2">№</text:p>
            <text:p text:style-name="P2">з/п</text:p>
          </table:table-cell>
          <table:table-cell table:style-name="Таблиця1.A1" office:value-type="string">
            <text:p text:style-name="P3">Повне найменування </text:p>
            <text:p text:style-name="P3">закладу освіти</text:p>
          </table:table-cell>
          <table:table-cell table:style-name="Таблиця1.A1" office:value-type="string">
            <text:p text:style-name="P6">Ід<text:span text:style-name="T1">енти</text:span>фікаційний код юридичної особи</text:p>
          </table:table-cell>
          <table:table-cell table:style-name="Таблиця1.A1" office:value-type="string">
            <text:p text:style-name="P4">Місце знаходження закладу(вулиця,</text:p>
            <text:p text:style-name="P5">номер,населений пункт,район(місто),поштовий індекс)</text:p>
          </table:table-cell>
          <table:table-cell table:style-name="Таблиця1.A1" office:value-type="string">
            <text:p text:style-name="P8">Місце провадження освітньої діяльності(заповнюється тільки,якщо відрізняється від місця знаходження,зокрема у закладі наявні філії,у яких проводиться освітня діяльність)</text:p>
          </table:table-cell>
          <table:table-cell table:style-name="Таблиця1.A1" office:value-type="string">
            <text:p text:style-name="P7">Ліцензійний обсяг закладу</text:p>
          </table:table-cell>
          <table:table-cell table:style-name="Таблиця1.G1" office:value-type="string">
            <text:p text:style-name="P8">Зазначити вид дошкільної чи загальної середньої освіти(здобуття початкової загальної освіти,базової загальної середньої освіти,повної загальної середньої освіти),яку на<text:span text:style-name="T1">д</text:span>ає заклад.</text:p>
          </table:table-cell>
        </table:table-row>
        <table:table-row>
          <table:table-cell table:style-name="Таблиця1.A2" office:value-type="string">
            <text:p text:style-name="P1">1</text:p>
          </table:table-cell>
          <table:table-cell table:style-name="Таблиця1.A2" office:value-type="string">
            <text:p text:style-name="P9">Лютянська загальноосвітня школа І-ІІІ ступенів <text:s text:c="2"/></text:p>
            <text:p text:style-name="P9">Великоберезнянської районної ради,Закарпатської області</text:p>
          </table:table-cell>
          <table:table-cell table:style-name="Таблиця1.A2" office:value-type="string">
            <text:p text:style-name="P9"><text:span text:style-name="T1">к</text:span>од ЄДРПОУ </text:p>
            <text:p text:style-name="P9">26326182</text:p>
          </table:table-cell>
          <table:table-cell table:style-name="Таблиця1.A2" office:value-type="string">
            <text:p text:style-name="P9">с.Люта,662</text:p>
            <text:p text:style-name="P9">Великоберезнянський район</text:p>
            <text:p text:style-name="P9">89033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A2" office:value-type="string">
            <text:p text:style-name="P9"><text:span text:style-name="T1">П</text:span>очаткова-<text:span text:style-name="T3">80</text:span></text:p>
            <text:p text:style-name="P9"><text:span text:style-name="T1">Б</text:span>азова-<text:span text:style-name="T3">110</text:span></text:p>
            <text:p text:style-name="P10">Повна-<text:span text:style-name="T3">50</text:span></text:p>
          </table:table-cell>
          <table:table-cell table:style-name="Таблиця1.G2" office:value-type="string">
            <text:p text:style-name="P10">Повна загальна середня освіта- </text:p>
            <text:p text:style-name="P16">240</text:p>
          </table:table-cell>
        </table:table-row>
      </table:table>
      <text:p text:style-name="P11"/>
      <text:p text:style-name="P11">Директор школи: <text:s text:c="144"/><text:span text:style-name="T2">Н.Духович</text:span> <text:s text:c="1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8:48:07.668000000</meta:creation-date>
    <meta:print-date>2017-11-27T21:39:12.135000000</meta:print-date>
    <dc:date>2017-12-01T21:15:24.772000000</dc:date>
    <meta:editing-duration>PT22M6S</meta:editing-duration>
    <meta:editing-cycles>3</meta:editing-cycles>
    <meta:generator>LibreOffice/4.2.5.2$Windows_x86 LibreOffice_project/6ff819b65674ae6c83f3cbab9e4a4c2b292a7a94</meta:generator>
    <meta:document-statistic meta:table-count="1" meta:image-count="1" meta:object-count="0" meta:page-count="1" meta:paragraph-count="30" meta:word-count="130" meta:character-count="1518" meta:non-whitespace-character-count="1074"/>
  </office:meta>
</office:document-meta>
</file>