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f180" officeooo:paragraph-rsid="0011f1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ва, якою відбувається освітній процес,-українська.</text:p>
      <text:p text:style-name="P1">У закладі вивчають дві іноземні мови-англійська та німецьк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21:44:03.706000000</meta:creation-date>
    <dc:date>2017-12-01T21:46:22.317000000</dc:date>
    <meta:editing-duration>P0D</meta:editing-duration>
    <meta:editing-cycles>1</meta:editing-cycles>
    <meta:document-statistic meta:table-count="0" meta:image-count="0" meta:object-count="0" meta:page-count="1" meta:paragraph-count="2" meta:word-count="13" meta:character-count="112" meta:non-whitespace-character-count="101"/>
    <meta:generator>LibreOffice/4.2.5.2$Windows_x86 LibreOffice_project/6ff819b65674ae6c83f3cbab9e4a4c2b292a7a94</meta:generator>
  </office:meta>
</office:document-meta>
</file>