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CE0000087C5A9466E9.jpg" manifest:media-type="image/jpeg"/>
  <manifest:file-entry manifest:full-path="Pictures/10000000000007B600000B94EB5F41CB.jpg" manifest:media-type="image/jpeg"/>
  <manifest:file-entry manifest:full-path="Pictures/10000000000007BB00000B22BBB2BB36.jpg" manifest:media-type="image/jpeg"/>
  <manifest:file-entry manifest:full-path="Pictures/10000000000007BB00000B9417923C1D.jpg" manifest:media-type="image/jpeg"/>
  <manifest:file-entry manifest:full-path="Pictures/10000000000007D400000BDC644C476B.jpg" manifest:media-type="image/jpeg"/>
  <manifest:file-entry manifest:full-path="Pictures/10000000000007B000000BDBD79B7955.jpg" manifest:media-type="image/jpeg"/>
  <manifest:file-entry manifest:full-path="Pictures/10000000000007BC00000B64312C2135.jpg" manifest:media-type="image/jpeg"/>
  <manifest:file-entry manifest:full-path="Pictures/10000000000007A300000BC9820A032B.jpg" manifest:media-type="image/jpeg"/>
  <manifest:file-entry manifest:full-path="Pictures/100000000000065400000BE8DB194C8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uk" fo:country="UA" style:language-asian="ru" style:country-asian="RU"/>
    </style:style>
    <style:style style:name="P2" style:family="paragraph" style:parent-style-name="Standard" style:master-page-name="Standard">
      <style:paragraph-properties style:page-number="auto"/>
      <style:text-properties fo:language="uk" fo:country="UA" style:language-asian="ru" style:country-asian="RU"/>
    </style:style>
    <style:style style:name="T1" style:family="text">
      <style:text-properties fo:language="uk" fo:country="UA" style:language-asian="ru" style:country-asian="RU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1"/>
      <text:p text:style-name="Standard"><text:soft-page-break/><draw:frame draw:style-name="fr3" draw:name="Рисунок 3" text:anchor-type="as-char" svg:y="-23.13cm" svg:width="13.66cm" svg:height="25.7cm" draw:z-index="8"><draw:image xlink:href="Pictures/100000000000065400000BE8DB194C8B.jpg" xlink:type="simple" xlink:show="embed" xlink:actuate="onLoad"/></draw:frame></text:p>
      <text:p text:style-name="P1"><text:soft-page-break/></text:p>
      <text:p text:style-name="Standard"><draw:frame draw:style-name="fr1" draw:name="Рисунок 4" text:anchor-type="as-char" svg:width="16.501cm" svg:height="23.13cm" draw:z-index="0"><draw:image xlink:href="Pictures/10000000000007A300000BC9820A032B.jpg" xlink:type="simple" xlink:show="embed" xlink:actuate="onLoad"/></draw:frame></text:p>
      <text:p text:style-name="P1"/>
      <text:p text:style-name="Standard"><text:soft-page-break/><draw:frame draw:style-name="fr2" draw:name="Рисунок 5" text:anchor-type="as-char" svg:width="16.501cm" svg:height="25.449cm" draw:z-index="1"><draw:image xlink:href="Pictures/10000000000007B000000BDBD79B7955.jpg" xlink:type="simple" xlink:show="embed" xlink:actuate="onLoad"/></draw:frame></text:p>
      <text:p text:style-name="P1"><text:soft-page-break/></text:p>
      <text:p text:style-name="Standard"><draw:frame draw:style-name="fr2" draw:name="Рисунок 6" text:anchor-type="as-char" svg:width="16.501cm" svg:height="24.301cm" draw:z-index="2"><draw:image xlink:href="Pictures/10000000000007BC00000B64312C2135.jpg" xlink:type="simple" xlink:show="embed" xlink:actuate="onLoad"/></draw:frame></text:p>
      <text:p text:style-name="Standard"><text:soft-page-break/><draw:frame draw:style-name="fr2" draw:name="Рисунок 7" text:anchor-type="as-char" svg:width="16.501cm" svg:height="24.998cm" draw:z-index="3"><draw:image xlink:href="Pictures/10000000000007D400000BDC644C476B.jpg" xlink:type="simple" xlink:show="embed" xlink:actuate="onLoad"/></draw:frame></text:p>
      <text:p text:style-name="Standard"><text:soft-page-break/><draw:frame draw:style-name="fr2" draw:name="Рисунок 8" text:anchor-type="as-char" svg:width="16.501cm" svg:height="24.714cm" draw:z-index="4"><draw:image xlink:href="Pictures/10000000000007BB00000B9417923C1D.jpg" xlink:type="simple" xlink:show="embed" xlink:actuate="onLoad"/></draw:frame></text:p>
      <text:p text:style-name="P1"/>
      <text:p text:style-name="Standard"><text:soft-page-break/><draw:frame draw:style-name="fr2" draw:name="Рисунок 9" text:anchor-type="as-char" svg:width="16.501cm" svg:height="23.765cm" draw:z-index="5"><draw:image xlink:href="Pictures/10000000000007BB00000B22BBB2BB36.jpg" xlink:type="simple" xlink:show="embed" xlink:actuate="onLoad"/></draw:frame></text:p>
      <text:p text:style-name="P1"/>
      <text:p text:style-name="P1"/>
      <text:p text:style-name="Standard"><text:soft-page-break/><draw:frame draw:style-name="fr2" draw:name="Рисунок 10" text:anchor-type="as-char" svg:width="16.501cm" svg:height="24.777cm" draw:z-index="6"><draw:image xlink:href="Pictures/10000000000007B600000B94EB5F41CB.jpg" xlink:type="simple" xlink:show="embed" xlink:actuate="onLoad"/></draw:frame></text:p>
      <text:p text:style-name="P1"/>
      <text:p text:style-name="P1"><text:soft-page-break/></text:p>
      <text:p text:style-name="Standard"><text:bookmark-start text:name="_GoBack"/><draw:frame draw:style-name="fr2" draw:name="Рисунок 11" text:anchor-type="as-char" svg:width="16.501cm" svg:height="17.939cm" draw:z-index="7"><draw:image xlink:href="Pictures/10000000000007CE0000087C5A9466E9.jpg" xlink:type="simple" xlink:show="embed" xlink:actuate="onLoad"/></draw:frame><text:bookmark-end text:name="_GoBack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editing-cycles>2</meta:editing-cycles>
    <meta:creation-date>2017-12-01T00:44:00</meta:creation-date>
    <dc:date>2017-12-01T15:40:49.229000000</dc:date>
    <meta:editing-duration>PT7S</meta:editing-duration>
    <meta:generator>LibreOffice/4.2.5.2$Windows_x86 LibreOffice_project/6ff819b65674ae6c83f3cbab9e4a4c2b292a7a94</meta:generator>
    <meta:document-statistic meta:table-count="0" meta:image-count="9" meta:object-count="0" meta:page-count="18" meta:paragraph-count="9" meta:word-count="0" meta:character-count="0" meta:non-whitespace-character-count="0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